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paragraph-rsid="0018199c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paragraph-rsid="00958c37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paragraph-rsid="0017a414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12dc0f" officeooo:paragraph-rsid="0012dc0f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17a414" officeooo:paragraph-rsid="0017a414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1693a7" officeooo:paragraph-rsid="0017a414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97217f" officeooo:paragraph-rsid="0097217f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c5d6ff" officeooo:paragraph-rsid="00c5d6ff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2pt" fo:font-style="normal" style:text-underline-style="solid" style:text-underline-width="auto" style:text-underline-color="font-color" fo:font-weight="bold" officeooo:rsid="0017a414" officeooo:paragraph-rsid="0017a414" fo:background-color="#fff200" style:font-size-asian="22pt" style:font-style-asian="normal" style:font-weight-asian="bold" style:font-size-complex="2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officeooo:rsid="001693a7" officeooo:paragraph-rsid="001693a7" style:font-size-asian="22pt" style:font-style-asian="normal" style:font-weight-asian="bold" style:font-size-complex="2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ca0709" officeooo:paragraph-rsid="00ca0709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officeooo:rsid="00118ac7"/>
    </style:style>
    <style:style style:name="T2" style:family="text">
      <style:text-properties officeooo:rsid="0017a414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693a7" style:font-size-asian="18pt" style:font-size-complex="18pt"/>
    </style:style>
    <style:style style:name="T5" style:family="text">
      <style:text-properties fo:font-size="18pt" officeooo:rsid="0023166c" style:font-size-asian="18pt" style:font-size-complex="18pt"/>
    </style:style>
    <style:style style:name="T6" style:family="text">
      <style:text-properties fo:font-size="18pt" officeooo:rsid="002340c0" style:font-size-asian="18pt" style:font-size-complex="18pt"/>
    </style:style>
    <style:style style:name="T7" style:family="text">
      <style:text-properties officeooo:rsid="00b8a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ENU' DEL GIORNO</text:p>
      <text:p text:style-name="P2"/>
      <text:p text:style-name="P16">Rigatoni on Cozze</text:p>
      <text:p text:style-name="P16">Farfalle con Ragu’ di Salsiccia</text:p>
      <text:p text:style-name="P5">*** </text:p>
      <text:p text:style-name="P16">Merluzzo Fritto</text:p>
      <text:p text:style-name="P16">Scaloppine al Limone</text:p>
      <text:p text:style-name="P3">****</text:p>
      <text:p text:style-name="P12">Patate <text:span text:style-name="T7">fritte</text:span></text:p>
      <text:p text:style-name="P13">insalata mista</text:p>
      <text:p text:style-name="P4"><text:span text:style-name="T1"><text:s/></text:span><text:span text:style-name="T4">€ 1</text:span><text:span text:style-name="T5">1</text:span><text:span text:style-name="T4">.00 acqua </text:span></text:p>
      <text:p text:style-name="P8"/>
      <text:p text:style-name="P14">In alternativa Piatto unico</text:p>
      <text:p text:style-name="P14"/>
      <text:p text:style-name="P15"><text:span text:style-name="T2">H</text:span>amburger con contorno a scelt<text:span text:style-name="T2">a</text:span></text:p>
      <text:p text:style-name="P10">Panbrioches,hamburger di manzo,fontina,pomodoro,insalata,</text:p>
      <text:p text:style-name="P10">cipo<text:span text:style-name="T2">lle </text:span>caramellate e salsa BBQ</text:p>
      <text:p text:style-name="P6"><text:span text:style-name="T2">€ 11.00 </text:span><text:span text:style-name="T3">Acqua</text:span></text:p>
      <text:p text:style-name="P7"><text:span text:style-name="T3"><text:s text:c="15"/>€ 1</text:span><text:span text:style-name="T6">1</text:span><text:span text:style-name="T3">.00</text:span> <text:s text:c="3"/></text:p>
      <text:p text:style-name="P11">N.B. Nel caso ci fossero variazioni al Menu', IL PREZZO CAMBIA!!!</text:p>
      <text:p text:style-name="P9">Buon Appetito!!!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 </meta:initial-creator>
    <meta:creation-date>2016-06-16T23:21:05.86</meta:creation-date>
    <dc:date>2022-12-01T22:18:57.588000000</dc:date>
    <meta:editing-duration>PT18H56M23S</meta:editing-duration>
    <meta:editing-cycles>169</meta:editing-cycles>
    <meta:generator>LibreOffice/6.1.3.2$Windows_x86 LibreOffice_project/86daf60bf00efa86ad547e59e09d6bb77c699acb</meta:generator>
    <meta:print-date>2022-12-01T22:17:36.198000000</meta:print-date>
    <meta:document-statistic meta:table-count="0" meta:image-count="0" meta:object-count="0" meta:page-count="1" meta:paragraph-count="18" meta:word-count="60" meta:character-count="416" meta:non-whitespace-character-count="352"/>
  </office:meta>
</office:document-meta>
</file>